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7.491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2">
      <style:paragraph-properties style:line-height-at-least="0.423cm" fo:text-align="justify" style:justify-single-word="false" fo:orphans="0" fo:widows="0" style:snap-to-layout-grid="false"/>
      <style:text-properties fo:color="#171717" loext:opacity="100%"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List_20_Paragraph">
      <style:paragraph-properties fo:margin-left="0.635cm" fo:margin-right="0cm" style:line-height-at-least="0.423cm" fo:text-align="justify" style:justify-single-word="false" fo:orphans="0" fo:widows="0" fo:text-indent="0cm" style:auto-text-indent="false" style:snap-to-layout-grid="false"/>
      <style:text-properties fo:color="#171717" loext:opacity="100%"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List_20_Paragraph" style:list-style-name="WWNum1">
      <style:paragraph-properties style:line-height-at-least="0.423cm" fo:text-align="justify" style:justify-single-word="false" fo:orphans="0" fo:widows="0" style:snap-to-layout-grid="false"/>
      <style:text-properties fo:color="#171717" loext:opacity="100%"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List_20_Paragraph" style:list-style-name="WWNum4">
      <style:paragraph-properties style:line-height-at-least="0.423cm" fo:text-align="justify" style:justify-single-word="false" fo:orphans="0" fo:widows="0" style:snap-to-layout-grid="false"/>
      <style:text-properties fo:color="#171717" loext:opacity="100%"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List_20_Paragraph" style:list-style-name="WWNum1">
      <style:paragraph-properties style:line-height-at-least="0.423cm" fo:orphans="0" fo:widows="0" style:snap-to-layout-grid="false"/>
      <style:text-properties fo:color="#171717" loext:opacity="100%"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-1.542cm" fo:margin-top="0cm" fo:margin-bottom="0.318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171717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171717" loext:opacity="100%"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style:line-height-at-least="0.423cm" fo:orphans="0" fo:widows="0" style:snap-to-layout-grid="false"/>
      <style:text-properties fo:color="#171717" loext:opacity="100%"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  <style:text-properties fo:color="#171717" loext:opacity="100%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171717" loext:opacity="100%"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style:line-height-at-least="0.423cm" fo:orphans="0" fo:widows="0" style:snap-to-layout-grid="false"/>
      <style:text-properties fo:color="#171717" loext:opacity="100%"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171717" loext:opacity="100%" style:font-name="標楷體" fo:font-weight="bold" style:font-name-asian="標楷體1" style:font-weight-asian="bold"/>
    </style:style>
    <style:style style:name="T1" style:family="text">
      <style:text-properties fo:color="#000000" loext:opacity="100%" style:font-name="標楷體" fo:font-size="16.5pt" fo:font-weight="bold" style:font-name-asian="標楷體1" style:font-size-asian="16.5pt" style:font-weight-asian="bold" style:font-size-complex="16.5pt"/>
    </style:style>
    <style:style style:name="T2" style:family="text">
      <style:text-properties fo:color="#171717" loext:opacity="100%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171717" loext:opacity="100%" style:font-name="標楷體"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size-complex="12pt"/>
    </style:style>
    <style:style style:name="T7" style:family="text">
      <style:text-properties style:font-size-complex="12pt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學生申請平安保險理賠Q&amp;A</text:span><text:bookmark text:name="OLE_LINK7"/><text:bookmark text:name="OLE_LINK8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1:</text:p>
            <text:p text:style-name="P8">學生學保賠申請，須準備哪些文件?其中學保申請書若從哪裡可以下載?學保申請書下在列印的格式有什麼規定嗎?</text:p>
          </table:table-cell>
          <table:table-cell table:style-name="表格1.A1" office:value-type="string">
            <text:p text:style-name="P9">A：需準備:</text:p>
            <text:p text:style-name="P10">1.學保理賠申請書2.診斷證明書3<text:bookmark-start text:name="OLE_LINK2"/><text:bookmark-start text:name="OLE_LINK1"/>.<text:bookmark-end text:name="OLE_LINK2"/><text:bookmark-end text:name="OLE_LINK1"/>收據</text:p>
            <text:p text:style-name="P10">(正或副本)，副本需蓋<text:bookmark-start text:name="OLE_LINK70"/><text:bookmark-start text:name="OLE_LINK69"/>有與正<text:bookmark-end text:name="OLE_LINK70"/><text:bookmark-end text:name="OLE_LINK69"/>本相同章</text:p>
            <text:p text:style-name="P10">4.申請者存摺影印本5.若有骨折情形，請</text:p>
            <text:p text:style-name="P9">附X光之光碟片。 </text:p>
            <text:p text:style-name="P13"><text:span text:style-name="T4">學保申請書可至本組網站(</text:span><text:span text:style-name="T6">http://www.nuu.edu.tw/UIPWeb/</text:span><text:span text:style-name="T7"><text:line-break/>wSite/ct?xItem=78947&amp;ctNode=22640&amp;mp=29</text:span><text:span text:style-name="T4">)下載，需用A4 </text:span></text:p>
            <text:p text:style-name="P8"><text:s/>紙列印。</text:p>
          </table:table-cell>
        </table:table-row>
        <table:table-row table:style-name="表格1.1">
          <table:table-cell table:style-name="表格1.A1" office:value-type="string">
            <text:p text:style-name="P8">2:</text:p>
            <text:p text:style-name="P8">請問學生若住在外縣市，可否用郵寄的方式申請學保理賠？郵寄的住址與收件人是?</text:p>
          </table:table-cell>
          <table:table-cell table:style-name="表格1.A1" office:value-type="string">
            <text:p text:style-name="P9">A：</text:p>
            <text:p text:style-name="P8">最好能親自辦理，若實在不克前來可採掛號郵寄，地址:<text:bookmark-start text:name="OLE_LINK3"/>36003苗栗市恭敬里聯大一號 <text:s/>健康中心 倪小姐收<text:bookmark-end text:name="OLE_LINK3"/>。</text:p>
          </table:table-cell>
        </table:table-row>
        <table:table-row table:style-name="表格1.1">
          <table:table-cell table:style-name="表格1.A1" office:value-type="string">
            <text:p text:style-name="P8">3:</text:p>
            <text:p text:style-name="P8">學生學保賠申請，未滿20歲有特別需檢附的文件嗎?</text:p>
          </table:table-cell>
          <table:table-cell table:style-name="表格1.A1" office:value-type="string">
            <text:p text:style-name="P9">A：</text:p>
            <text:p text:style-name="P8">未滿20歲，學保申請書需有法定監護人簽名。</text:p>
          </table:table-cell>
        </table:table-row>
        <table:table-row table:style-name="表格1.1">
          <table:table-cell table:style-name="表格1.A1" office:value-type="string">
            <text:p text:style-name="P8">4：</text:p>
            <text:p text:style-name="P8">學生申請學保理賠，至本校健康中心繳交相關資料後？多久可以收到理賠金額?健康中心校護會通知學生嗎?若是學保理賠申請沒有通過，健康中心校護會通知學生嗎?</text:p>
          </table:table-cell>
          <table:table-cell table:style-name="表格1.A1" office:value-type="string">
            <text:p text:style-name="P9">A：</text:p>
            <text:p text:style-name="P8">理賠約30個工作日，保險公司將理賠金匯至事故人指定金融機構；若不符申請資格，保險公司會郵寄書面通知或簡訊通知申請者，本組不會另行通知。</text:p>
          </table:table-cell>
        </table:table-row>
        <table:table-row table:style-name="表格1.1">
          <table:table-cell table:style-name="表格1.A1" office:value-type="string">
            <text:p text:style-name="P8">5:</text:p>
            <text:p text:style-name="P8">寒暑假期間受傷，可以申請理賠嗎?</text:p>
          </table:table-cell>
          <table:table-cell table:style-name="表格1.A1" office:value-type="string">
            <text:p text:style-name="P9">A：</text:p>
            <text:p text:style-name="P8">保險期間為每年8月1日至隔年7月31日零時止，於期間發生事故皆可申請理賠，但需於事故發生日兩年內提出。</text:p>
          </table:table-cell>
        </table:table-row>
        <table:table-row table:style-name="表格1.1">
          <table:table-cell table:style-name="表格1.A1" office:value-type="string">
            <text:p text:style-name="P8">6：</text:p>
            <text:p text:style-name="P8">我已經畢業了，畢業前受傷的還可以申請理賠嗎?</text:p>
          </table:table-cell>
          <table:table-cell table:style-name="表格1.A1" office:value-type="string">
            <text:p text:style-name="P9">A：</text:p>
            <text:p text:style-name="P8">7月31日前所發生的事故皆可申請理賠，</text:p>
            <text:p text:style-name="P8"><text:bookmark-start text:name="OLE_LINK71"/><text:bookmark-start text:name="OLE_LINK72"/>但需於事故發生日兩年內提出。<text:bookmark-end text:name="OLE_LINK71"/><text:bookmark-end text:name="OLE_LINK72"/></text:p>
          </table:table-cell>
        </table:table-row>
        <table:table-row table:style-name="表格1.1">
          <table:table-cell table:style-name="表格1.A1" office:value-type="string">
            <text:p text:style-name="P8">7：</text:p>
            <text:p text:style-name="P8">畢業前受傷，畢業後仍須治療，畢業後的治療費可申請理賠嗎？</text:p>
          </table:table-cell>
          <table:table-cell table:style-name="表格1.A1" office:value-type="string">
            <text:p text:style-name="P9">A:</text:p>
            <text:p text:style-name="P8">於保險有效期間發生事故，<text:bookmark-start text:name="OLE_LINK79"/><text:bookmark-start text:name="OLE_LINK78"/><text:bookmark-start text:name="OLE_LINK77"/><text:bookmark-start text:name="OLE_LINK76"/><text:bookmark-start text:name="OLE_LINK73"/>每一事故最高給付以約為依據<text:bookmark-end text:name="OLE_LINK73"/>。<text:bookmark-end text:name="OLE_LINK79"/><text:bookmark-end text:name="OLE_LINK78"/><text:bookmark-end text:name="OLE_LINK77"/><text:bookmark-end text:name="OLE_LINK76"/></text:p>
          </table:table-cell>
        </table:table-row>
        <table:table-row table:style-name="表格1.1">
          <table:table-cell table:style-name="表格1.A1" office:value-type="string">
            <text:p text:style-name="P8">8：</text:p>
            <text:p text:style-name="P8">延畢生可以投保學生平安保險嗎?一樣可以申請理賠嗎?</text:p>
          </table:table-cell>
          <table:table-cell table:style-name="表格1.A1" office:value-type="string">
            <text:p text:style-name="P9">A:</text:p>
            <text:list xml:id="list1605709358" text:style-name="WWNum2">
              <text:list-item>
                <text:p text:style-name="P1">若未取得該學期達9學分(含)以上之延</text:p>
              </text:list-item>
            </text:list>
            <text:p text:style-name="P2">畢者，須全額繳交學雜費，故不需額外辦理。</text:p>
            <text:list xml:id="list100717356902480" text:continue-numbering="true" text:style-name="WWNum2">
              <text:list-item>
                <text:p text:style-name="P1">凡有繳納次年度學保費之延畢生，若於期間內發生事故，皆可申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9：</text:p>
            <text:p text:style-name="P8"><text:soft-page-break/>休學生如何辦理學保納保？若不想參加學保可否?</text:p>
          </table:table-cell>
          <table:table-cell table:style-name="表格1.A1" office:value-type="string">
            <text:p text:style-name="P9">A：</text:p>
            <text:list xml:id="list3209593687" text:style-name="WWNum1">
              <text:list-item>
                <text:p text:style-name="P5"><text:soft-page-break/>註冊截止日前辦理休學者可選擇是否投保，棄保者需至健康中心填寫棄保同意書。</text:p>
              </text:list-item>
              <text:list-item>
                <text:p text:style-name="P3">學生平安保險雖非強制性參保，但學生意外事故發生率屢屢升高，本校強烈建議學生皆應參保，未滿20歲需法定監護人簽名。</text:p>
              </text:list-item>
              <text:list-item>
                <text:p text:style-name="P5">註冊截止日後辦理休學則不退保險費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10：</text:p>
            <text:p text:style-name="P8">僑生或外國學生，是否可以申請學保理賠？</text:p>
          </table:table-cell>
          <table:table-cell table:style-name="表格1.A1" office:value-type="string">
            <text:p text:style-name="P9">A：</text:p>
            <text:p text:style-name="P8">未以全民健保身分就醫者 ，按實際醫療費用75%給付；每一事故最高給付以約為依據。</text:p>
          </table:table-cell>
        </table:table-row>
        <table:table-row table:style-name="表格1.1">
          <table:table-cell table:style-name="表格1.A1" office:value-type="string">
            <text:p text:style-name="P8">11：</text:p>
            <text:p text:style-name="P8">門診、急診、住院，上述哪些是可以申請平安保險理賠？</text:p>
          </table:table-cell>
          <table:table-cell table:style-name="表格1.A1" office:value-type="string">
            <text:p text:style-name="P9">A：</text:p>
            <text:p text:style-name="P8">意外事故的急門診、住院可申請理賠，疾病需住院才可申請理賠。</text:p>
          </table:table-cell>
        </table:table-row>
        <table:table-row table:style-name="表格1.1">
          <table:table-cell table:style-name="表格1.A1" office:value-type="string">
            <text:p text:style-name="P8">12：</text:p>
            <text:p text:style-name="P8">學生若是看中醫門診，可以申請平安保險理賠？</text:p>
          </table:table-cell>
          <table:table-cell table:style-name="表格1.A1" office:value-type="string">
            <text:p text:style-name="P9">A：</text:p>
            <text:p text:style-name="P9">可，只限於意外事故門診才可申請。</text:p>
          </table:table-cell>
        </table:table-row>
        <table:table-row table:style-name="表格1.1">
          <table:table-cell table:style-name="表格1.A1" office:value-type="string">
            <text:p text:style-name="P8">13：</text:p>
            <text:p text:style-name="P7"><text:span text:style-name="T5">學生若因交通事故造成牙齒斷裂需做假牙，牙科門診、假牙費用可以申請學保理賠嗎?</text:span></text:p>
          </table:table-cell>
          <table:table-cell table:style-name="表格1.A1" office:value-type="string">
            <text:p text:style-name="P9">A：</text:p>
            <text:p text:style-name="P8">於106年7月31日前，事故發生日兩年內可獲理賠，反之則不在106-107學年度學</text:p>
            <text:p text:style-name="P9">生保險條款內。</text:p>
          </table:table-cell>
        </table:table-row>
        <table:table-row table:style-name="表格1.1">
          <table:table-cell table:style-name="表格1.A1" office:value-type="string">
            <text:p text:style-name="P8">14：</text:p>
            <text:p text:style-name="P8">學生住院若住單人病房，自費金額可以申請學保理賠嗎?</text:p>
          </table:table-cell>
          <table:table-cell table:style-name="表格1.A1" office:value-type="string">
            <text:p text:style-name="P9">A：</text:p>
            <text:p text:style-name="P9">可；但每一事故最高給付以合約為依據。</text:p>
          </table:table-cell>
        </table:table-row>
        <table:table-row table:style-name="表格1.1">
          <table:table-cell table:style-name="表格1.A1" office:value-type="string">
            <text:p text:style-name="P8">15:</text:p>
            <text:p text:style-name="P8">受傷期間買的敷料和藥品可以理賠嗎?</text:p>
          </table:table-cell>
          <table:table-cell table:style-name="表格1.A1" office:value-type="string">
            <text:p text:style-name="P9">A：</text:p>
            <text:p text:style-name="P8">可，但需由就診醫院開立之發票(非一般藥局)，且發票抬頭須註明使用者。</text:p>
          </table:table-cell>
        </table:table-row>
        <table:table-row table:style-name="表格1.1">
          <table:table-cell table:style-name="表格1.A1" office:value-type="string">
            <text:p text:style-name="P8">16:</text:p>
            <text:p text:style-name="P8">我骨折有打鋼釘，之後還要再拆鋼釘，一樣要在兩年內提出申請嗎?</text:p>
            <text:p text:style-name="P8">要一起申請還是可以分開申請?</text:p>
            <text:p text:style-name="P8">若分開兩次申請準備的申請文件有哪些?</text:p>
            <text:p text:style-name="P8"/>
          </table:table-cell>
          <table:table-cell table:style-name="表格1.A1" office:value-type="string">
            <text:p text:style-name="P9">A：</text:p>
            <text:list xml:id="list3042779596" text:style-name="WWNum4">
              <text:list-item>
                <text:p text:style-name="P4">不用兩年內並可分開申請。</text:p>
              </text:list-item>
              <text:list-item>
                <text:p text:style-name="P4">診斷證明書及收據(正本或副本，需加蓋與正本相同章)。<text:bookmark text:name="_GoBack"/></text:p>
              </text:list-item>
            </text:list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17:</text:p>
            <text:p text:style-name="P8">受傷需要長時間復健，會超過兩年，兩年之後的醫療單據還可以申請理賠嗎?</text:p>
          </table:table-cell>
          <table:table-cell table:style-name="表格1.A1" office:value-type="string">
            <text:p text:style-name="P9">A：</text:p>
            <text:p text:style-name="P9">事故發生日後兩年內提出申請，與醫療時程無關，故仍可理賠。</text:p>
          </table:table-cell>
        </table:table-row>
        <table:table-row table:style-name="表格1.1">
          <table:table-cell table:style-name="表格1.A1" office:value-type="string">
            <text:p text:style-name="P8">18：</text:p>
            <text:p text:style-name="P8">同一事故在不同醫院治療，診斷<text:soft-page-break/>證明需要每一家醫院都提出嗎？</text:p>
          </table:table-cell>
          <table:table-cell table:style-name="表格1.A1" office:value-type="string">
            <text:p text:style-name="P9">A：</text:p>
            <text:p text:style-name="P9">需要。</text:p>
          </table:table-cell>
        </table:table-row>
        <table:table-row table:style-name="表格1.1">
          <table:table-cell table:style-name="表格1.A1" office:value-type="string">
            <text:p text:style-name="P8">19：</text:p>
            <text:p text:style-name="P7"><text:span text:style-name="T5">學保項目有「實支實付」與「定額給付」的理賠方式，學生該如何選擇?</text:span></text:p>
          </table:table-cell>
          <table:table-cell table:style-name="表格1.A1" office:value-type="string">
            <text:p text:style-name="P9">A：</text:p>
            <text:p text:style-name="P9">保險公司擇優辦理。</text:p>
          </table:table-cell>
        </table:table-row>
        <table:table-row table:style-name="表格1.1">
          <table:table-cell table:style-name="表格1.A1" office:value-type="string">
            <text:p text:style-name="P8">20：</text:p>
            <text:p text:style-name="P7"><text:span text:style-name="T5">學生若有學保相關問題，本校健康中心的業務承辦人員是?聯絡方式?</text:span></text:p>
          </table:table-cell>
          <table:table-cell table:style-name="表格1.A1" office:value-type="string">
            <text:p text:style-name="P9">A：</text:p>
            <text:p text:style-name="P9">承辦人員:倪小姐 </text:p>
            <text:p text:style-name="P9"><text:bookmark-start text:name="OLE_LINK82"/><text:bookmark-start text:name="OLE_LINK87"/><text:bookmark-start text:name="OLE_LINK86"/><text:bookmark-start text:name="OLE_LINK85"/><text:bookmark-start text:name="OLE_LINK81"/><text:bookmark-start text:name="OLE_LINK80"/><text:bookmark-start text:name="OLE_LINK84"/><text:bookmark-start text:name="OLE_LINK83"/>037<text:bookmark-end text:name="OLE_LINK82"/><text:bookmark-end text:name="OLE_LINK84"/><text:bookmark-end text:name="OLE_LINK83"/>-<text:bookmark-end text:name="OLE_LINK81"/><text:bookmark-end text:name="OLE_LINK80"/>381822<text:bookmark-end text:name="OLE_LINK87"/><text:bookmark-end text:name="OLE_LINK86"/><text:bookmark-end text:name="OLE_LINK85"/>、037-382822</text:p>
            <text:p text:style-name="P9">Email: wrn@nuu.edu.t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user</meta:initial-creator>
    <dc:creator>owuser</dc:creator>
    <meta:editing-cycles>23</meta:editing-cycles>
    <meta:creation-date>2017-09-11T05:21:00</meta:creation-date>
    <dc:date>2017-09-11T07:02:00</dc:date>
    <meta:editing-duration>PT1H38M</meta:editing-duration>
    <meta:generator>LibreOffice/7.2.0.4$Windows_X86_64 LibreOffice_project/9a9c6381e3f7a62afc1329bd359cc48accb6435b</meta:generator>
    <meta:document-statistic meta:table-count="1" meta:image-count="0" meta:object-count="0" meta:page-count="3" meta:paragraph-count="97" meta:word-count="1484" meta:character-count="1616" meta:non-whitespace-character-count="1607"/>
    <meta:user-defined meta:name="AppVersion">15.0000</meta:user-defined>
    <meta:template xlink:type="simple" xlink:actuate="onRequest" xlink:title="Normal" xlink:href=""/>
  </office:meta>
</office:document-meta>
</file>